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text-properties fo:color="#0000ff" style:font-name="Comic Sans MS" fo:font-weight="bold" style:font-weight-asian="bold" style:font-name-complex="Comic Sans MS" style:font-weight-complex="bold"/>
    </style:style>
    <style:style style:name="P3" style:family="paragraph" style:parent-style-name="Standard">
      <style:paragraph-properties fo:text-align="center" style:justify-single-word="false" style:text-autospace="none"/>
      <style:text-properties fo:color="#0000ff" style:font-name="Comic Sans MS" fo:font-weight="bold" style:font-weight-asian="bold" style:font-name-complex="Comic Sans MS" style:font-weight-complex="bold"/>
    </style:style>
    <style:style style:name="P4" style:family="paragraph" style:parent-style-name="Standard">
      <style:paragraph-properties style:text-autospace="none"/>
      <style:text-properties fo:color="#0000ff" style:font-name="Tahoma" fo:font-size="11pt" style:font-size-asian="11pt" style:font-name-complex="Tahoma" style:font-size-complex="7.5pt"/>
    </style:style>
    <style:style style:name="P5" style:family="paragraph" style:parent-style-name="Standard">
      <style:paragraph-properties fo:text-align="center" style:justify-single-word="false" style:text-autospace="none"/>
      <style:text-properties fo:color="#ff0000" fo:font-weight="bold" style:font-weight-asian="bold" style:font-weight-complex="bold"/>
    </style:style>
    <style:style style:name="P6" style:family="paragraph" style:parent-style-name="Standard">
      <style:paragraph-properties style:text-autospace="none"/>
      <style:text-properties fo:color="#ff0000" style:font-name="Tahoma" fo:font-size="11pt" fo:font-weight="bold" style:font-size-asian="11pt" style:font-weight-asian="bold" style:font-name-complex="Tahoma" style:font-size-complex="7.5pt" style:font-weight-complex="bold"/>
    </style:style>
    <style:style style:name="P7" style:family="paragraph" style:parent-style-name="Standard">
      <style:paragraph-properties fo:text-align="center" style:justify-single-word="false" style:text-autospace="none"/>
      <style:text-properties fo:color="#000000" fo:font-weight="bold" style:font-weight-asian="bold" style:font-weight-complex="bold"/>
    </style:style>
    <style:style style:name="P8" style:family="paragraph" style:parent-style-name="Standard">
      <style:paragraph-properties style:text-autospace="none"/>
      <style:text-properties fo:color="#000000" fo:font-size="10pt" fo:font-weight="bold" style:font-size-asian="10pt" style:font-weight-asian="bold" style:font-size-complex="10pt" style:font-weight-complex="bold"/>
    </style:style>
    <style:style style:name="P9" style:family="paragraph" style:parent-style-name="Standard">
      <style:paragraph-properties style:text-autospace="none"/>
      <style:text-properties fo:color="#000000" fo:font-size="10pt" style:font-size-asian="10pt" style:font-size-complex="10pt"/>
    </style:style>
    <style:style style:name="P10" style:family="paragraph" style:parent-style-name="Standard">
      <style:text-properties fo:color="#000000" style:font-name="Verdana" fo:font-size="9pt" style:font-size-asian="9pt" style:font-name-complex="Verdana" style:font-size-complex="9pt"/>
    </style:style>
    <style:style style:name="P11" style:family="paragraph" style:parent-style-name="Standard">
      <style:paragraph-properties style:text-autospace="none"/>
      <style:text-properties fo:color="#000000" style:font-name="Verdana" fo:font-size="9pt" style:font-size-asian="9pt" style:font-name-complex="Verdana" style:font-size-complex="9pt"/>
    </style:style>
    <style:style style:name="P12" style:family="paragraph" style:parent-style-name="Standard">
      <style:paragraph-properties fo:line-height="0.423cm" style:text-autospace="none"/>
      <style:text-properties fo:color="#000000" style:font-name="Verdana" fo:font-size="9pt" style:font-size-asian="9pt" style:font-name-complex="Verdana" style:font-size-complex="9pt"/>
    </style:style>
    <style:style style:name="P13" style:family="paragraph" style:parent-style-name="Standard" style:list-style-name="WW8Num1">
      <style:paragraph-properties fo:line-height="0.423cm" fo:orphans="0" fo:widows="0" fo:hyphenation-ladder-count="no-limit" style:text-autospace="none"/>
      <style:text-properties fo:color="#000000" style:font-name="Verdana" fo:font-size="9pt" style:font-size-asian="9pt" style:font-name-complex="Verdana" style:font-size-complex="9pt" fo:hyphenate="false" fo:hyphenation-remain-char-count="2" fo:hyphenation-push-char-count="2"/>
    </style:style>
    <style:style style:name="P14" style:family="paragraph" style:parent-style-name="Standard">
      <style:paragraph-properties fo:line-height="0.423cm" fo:orphans="0" fo:widows="0" fo:hyphenation-ladder-count="no-limit" style:text-autospace="none"/>
      <style:text-properties fo:color="#000000" style:font-name="Verdana" fo:font-size="9pt" style:font-size-asian="9pt" style:font-name-complex="Verdana" style:font-size-complex="9pt" fo:hyphenate="false" fo:hyphenation-remain-char-count="2" fo:hyphenation-push-char-count="2"/>
    </style:style>
    <style:style style:name="P15" style:family="paragraph" style:parent-style-name="Standard">
      <style:paragraph-properties style:text-autospace="none"/>
      <style:text-properties fo:color="#000000" style:font-name="Verdana" fo:font-size="9pt" fo:font-weight="bold" style:font-size-asian="9pt" style:font-weight-asian="bold" style:font-name-complex="Verdana" style:font-size-complex="9pt" style:font-weight-complex="bold"/>
    </style:style>
    <style:style style:name="P16" style:family="paragraph" style:parent-style-name="Standard">
      <style:text-properties fo:color="#000000" style:font-name="Verdana" fo:font-size="10pt" style:font-size-asian="10pt" style:font-name-complex="Verdana" style:font-size-complex="10pt"/>
    </style:style>
    <style:style style:name="P17" style:family="paragraph" style:parent-style-name="Standard">
      <style:paragraph-properties style:text-autospace="none"/>
      <style:text-properties fo:color="#000000" style:font-name="Verdana" fo:font-size="10pt" style:font-size-asian="10pt" style:font-name-complex="Verdana" style:font-size-complex="10pt"/>
    </style:style>
    <style:style style:name="P18" style:family="paragraph" style:parent-style-name="Standard">
      <style:paragraph-properties style:text-autospace="none"/>
      <style:text-properties fo:color="#000000" style:font-name="Verdana" fo:font-size="10pt" fo:font-weight="bold" style:font-size-asian="10pt" style:font-weight-asian="bold" style:font-name-complex="Verdana" style:font-size-complex="10pt" style:font-weight-complex="bold"/>
    </style:style>
    <style:style style:name="P19" style:family="paragraph" style:parent-style-name="Standard">
      <style:paragraph-properties style:text-autospace="none"/>
      <style:text-properties fo:color="#000000" style:font-name="Verdana" fo:font-size="10pt" fo:font-weight="bold" style:font-size-asian="10pt" style:font-weight-asian="bold" style:font-name-complex="Verdana" style:font-size-complex="10pt"/>
    </style:style>
    <style:style style:name="P20" style:family="paragraph" style:parent-style-name="Standard">
      <style:paragraph-properties style:text-autospace="none"/>
      <style:text-properties fo:color="#000000" style:font-name="Tahoma" fo:font-size="10pt" fo:font-weight="bold" style:font-size-asian="10pt" style:font-weight-asian="bold" style:font-name-complex="Tahoma" style:font-size-complex="10pt" style:font-weight-complex="bold"/>
    </style:style>
    <style:style style:name="P21" style:family="paragraph" style:parent-style-name="Standard">
      <style:text-properties fo:font-size="9pt" style:font-size-asian="9pt" style:font-size-complex="10pt"/>
    </style:style>
    <style:style style:name="P22" style:family="paragraph" style:parent-style-name="Standard">
      <style:paragraph-properties style:text-autospace="none"/>
      <style:text-properties style:font-name="Verdana" fo:font-size="9pt" fo:font-weight="bold" style:font-size-asian="9pt" style:font-weight-asian="bold" style:font-name-complex="Verdana" style:font-size-complex="9pt"/>
    </style:style>
    <style:style style:name="P23" style:family="paragraph" style:parent-style-name="Standard">
      <style:paragraph-properties fo:line-height="0.423cm" style:text-autospace="none"/>
    </style:style>
    <style:style style:name="P24" style:family="paragraph" style:parent-style-name="Standard" style:list-style-name="">
      <style:paragraph-properties fo:text-align="center" style:justify-single-word="false" fo:keep-with-next="always" style:text-autospace="none"/>
    </style:style>
    <style:style style:name="P25" style:family="paragraph" style:parent-style-name="Standard" style:list-style-name="">
      <style:paragraph-properties fo:text-align="center" style:justify-single-word="false" fo:keep-with-next="always" style:text-autospace="none"/>
      <style:text-properties fo:color="#0000ff" style:font-name="Comic Sans MS" fo:font-weight="bold" style:font-weight-asian="bold" style:font-name-complex="Comic Sans MS" style:font-weight-complex="bold"/>
    </style:style>
    <style:style style:name="P26" style:family="paragraph" style:parent-style-name="Standard" style:master-page-name="Standard">
      <style:paragraph-properties fo:text-align="center" style:justify-single-word="false" style:page-number="auto" style:text-autospace="none"/>
      <style:text-properties fo:color="#0000ff" style:font-name="Comic Sans MS" fo:font-weight="bold" style:font-weight-asian="bold" style:font-name-complex="Comic Sans MS" style:font-weight-complex="bold"/>
    </style:style>
    <style:style style:name="P27" style:family="paragraph" style:parent-style-name="Normale_20__28_Web_29_">
      <style:paragraph-properties fo:margin-top="0cm" fo:margin-bottom="0cm" loext:contextual-spacing="false" fo:line-height="0.423cm"/>
    </style:style>
    <style:style style:name="P28" style:family="paragraph" style:parent-style-name="Normale_20__28_Web_29_">
      <style:paragraph-properties fo:margin-top="0cm" fo:margin-bottom="0cm" loext:contextual-spacing="false" fo:line-height="0.423cm"/>
      <style:text-properties fo:color="#000000" style:font-name="Verdana" fo:font-size="9pt" style:font-size-asian="9pt" style:font-name-complex="Verdana" style:font-size-complex="9pt"/>
    </style:style>
    <style:style style:name="P29" style:family="paragraph" style:parent-style-name="Heading_20_1">
      <style:text-properties fo:font-size="14pt" style:text-underline-style="solid" style:text-underline-width="auto" style:text-underline-color="font-color" style:font-size-asian="14pt"/>
    </style:style>
    <style:style style:name="P30" style:family="paragraph" style:parent-style-name="Paragrafo_20_elenco" style:list-style-name="WW8Num2">
      <style:paragraph-properties style:text-autospace="none"/>
    </style:style>
    <style:style style:name="P31" style:family="paragraph" style:parent-style-name="Paragrafo_20_elenco" style:list-style-name="WW8Num2">
      <style:paragraph-properties style:text-autospace="none"/>
      <style:text-properties fo:color="#000000" style:font-name="Verdana" fo:font-size="9pt" style:font-size-asian="9pt" style:font-name-complex="Verdana" style:font-size-complex="9pt"/>
    </style:style>
    <style:style style:name="T1" style:family="text">
      <style:text-properties fo:font-weight="bold" style:font-weight-asian="bold" style:font-weight-complex="bold"/>
    </style:style>
    <style:style style:name="T2" style:family="text">
      <style:text-properties fo:color="#0000ff" style:font-name="Comic Sans MS" fo:font-weight="bold" style:font-weight-asian="bold" style:font-name-complex="Comic Sans MS" style:font-weight-complex="bold"/>
    </style:style>
    <style:style style:name="T3" style:family="text">
      <style:text-properties fo:color="#0000ff" style:font-name="Comic Sans MS" fo:font-weight="bold" officeooo:rsid="000e6acd" style:font-weight-asian="bold" style:font-name-complex="Comic Sans MS" style:font-weight-complex="bold"/>
    </style:style>
    <style:style style:name="T4" style:family="text">
      <style:text-properties fo:color="#0000ff" style:font-name="Verdana" fo:font-size="9pt" style:font-size-asian="9pt" style:font-name-complex="Verdana" style:font-size-complex="9pt"/>
    </style:style>
    <style:style style:name="T5" style:family="text">
      <style:text-properties fo:color="#ff0000" fo:font-weight="bold" style:font-weight-asian="bold" style:font-weight-complex="bold"/>
    </style:style>
    <style:style style:name="T6" style:family="text">
      <style:text-properties fo:color="#ff0000" style:font-name="Verdana" fo:font-size="9pt" style:font-size-asian="9pt" style:font-name-complex="Verdana" style:font-size-complex="9pt"/>
    </style:style>
    <style:style style:name="T7" style:family="text">
      <style:text-properties fo:color="#000000" fo:font-size="10pt" fo:font-weight="bold" style:font-size-asian="10pt" style:font-weight-asian="bold" style:font-size-complex="10pt" style:font-weight-complex="bold"/>
    </style:style>
    <style:style style:name="T8" style:family="text">
      <style:text-properties fo:color="#000000" style:font-name="Verdana" fo:font-size="9pt" style:font-size-asian="9pt" style:font-name-complex="Verdana" style:font-size-complex="9pt"/>
    </style:style>
    <style:style style:name="T9" style:family="text">
      <style:text-properties fo:color="#000000" style:font-name="Verdana" fo:font-size="9pt" fo:font-weight="bold" style:font-size-asian="9pt" style:font-weight-asian="bold" style:font-name-complex="Verdana" style:font-size-complex="9pt"/>
    </style:style>
    <style:style style:name="T10" style:family="text">
      <style:text-properties fo:color="#000000" style:font-name="Verdana" fo:font-size="9pt" fo:font-weight="bold" style:font-size-asian="9pt" style:font-weight-asian="bold" style:font-name-complex="Verdana" style:font-size-complex="9pt" style:font-weight-complex="bold"/>
    </style:style>
    <style:style style:name="T11" style:family="text">
      <style:text-properties fo:color="#000000" style:font-name="Verdana" fo:font-size="9pt" style:text-underline-style="solid" style:text-underline-width="auto" style:text-underline-color="font-color" style:font-size-asian="9pt" style:font-name-complex="Verdana" style:font-size-complex="9pt"/>
    </style:style>
    <style:style style:name="T12" style:family="text">
      <style:text-properties fo:color="#000000" style:font-name="Verdana" fo:font-size="9pt" style:text-underline-style="solid" style:text-underline-width="auto" style:text-underline-color="font-color" fo:font-weight="bold" style:font-size-asian="9pt" style:font-weight-asian="bold" style:font-name-complex="Verdana" style:font-size-complex="9pt"/>
    </style:style>
    <style:style style:name="T13" style:family="text">
      <style:text-properties fo:font-size="9pt" style:font-size-asian="9pt" style:font-size-complex="10pt"/>
    </style:style>
    <style:style style:name="T14" style:family="text">
      <style:text-properties style:font-name="Verdana" fo:font-size="9pt" style:font-size-asian="9pt" style:font-name-complex="Verdana" style:font-size-complex="9pt"/>
    </style:style>
    <style:style style:name="T15" style:family="text">
      <style:text-properties style:font-name="Verdana" fo:font-size="9pt" fo:font-weight="bold" style:font-size-asian="9pt" style:font-weight-asian="bold" style:font-name-complex="Verdana" style:font-size-complex="9pt"/>
    </style:style>
    <style:style style:name="T16" style:family="text">
      <style:text-properties style:font-name="Verdana" fo:font-size="9pt" style:text-underline-style="solid" style:text-underline-width="auto" style:text-underline-color="font-color" fo:font-weight="bold" style:font-size-asian="9pt" style:font-weight-asian="bold" style:font-name-complex="Verdana" style:font-size-complex="9pt"/>
    </style:style>
    <style:style style:name="T17" style:family="text">
      <style:text-properties officeooo:rsid="000e6ac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WINTER LEAGUE 202<text:span text:style-name="T17">5</text:span></text:p>
      <text:p text:style-name="P3">TORNEO NAZIONALE GIOVANILE DI BASEBALL INDOOR</text:p>
      <text:h text:style-name="P25" text:outline-level="5">GIRONE VENETO <text:s/></text:h>
      <text:h text:style-name="P25" text:outline-level="5">SAN MARTINO B.A </text:h>
      <text:h text:style-name="P24" text:outline-level="5"><text:span text:style-name="T2">2–</text:span><text:span text:style-name="T3">9-</text:span><text:span text:style-name="T2">2</text:span><text:span text:style-name="T3">3</text:span><text:span text:style-name="T2"> Febbraio 202</text:span><text:span text:style-name="T3">5</text:span></text:h>
      <text:h text:style-name="P25" text:outline-level="5">PALESTRA SCUOLA MEDIA Barbarani via Bentegodi S. Martino B.A. </text:h>
      <text:p text:style-name="P2"/>
      <text:p text:style-name="P5"/>
      <text:h text:style-name="P29" text:outline-level="1">REGOLAMENTO</text:h>
      <text:h text:style-name="P29" text:outline-level="1"/>
      <text:p text:style-name="P7"/>
      <text:p text:style-name="P7"/>
      <text:p text:style-name="P8">ART 1 – MODALITA’ DI PARTECIPAZIONE</text:p>
      <text:p text:style-name="P11">Potranno partecipare al torneo solo le squadre delle società invitate dal Comitato organizzatore.</text:p>
      <text:p text:style-name="P11">L’età dei giocatori è la seguente:</text:p>
      <text:p text:style-name="P15">-nati fra il 01/01/2013 e 31/12/2016</text:p>
      <text:p text:style-name="P1"><text:span text:style-name="T8">Le società iscritte dovranno far pervenire al Comitato organizzatore via e-</text:span><text:span text:style-name="T14">mail in anticipo sulla prima giornata</text:span><text:span text:style-name="T8"> <text:s/>ai <text:s/>seguenti indirizzi <text:s/></text:span><text:span text:style-name="T4">sanmartinojuniorbs@gmail.com <text:s text:c="3"/>diegoegiovannal@libero.it </text:span><text:span text:style-name="T8"><text:s/>l’elenco dei componenti la squadra partecipante al torneo (roster).</text:span></text:p>
      <text:p text:style-name="P1"><text:span text:style-name="T8">Detto elenco, che </text:span><text:span text:style-name="T10">potrà essere integrato, a livello di atleti categoria ragazzi, per tutta la durata del torneo, previa comunicazione scritta al C.O. prima dell’impiego in campo dei nuovi giocatori, </text:span><text:span text:style-name="T8">dovrà essere corredato dal</text:span><text:span text:style-name="T10"> </text:span><text:span text:style-name="T8">nominativo dell’atleta, dal numero di casacca e dalla data di nascita.</text:span></text:p>
      <text:p text:style-name="P1"><text:span text:style-name="T8">Si richiede alle società di fornire i propri atleti di un documento di identità, nonché del cartellino FIBS o, se non disponibile, del mod. TAI; inoltre gli atleti dovranno essere in regola con l’ idoneità sportiva agonistica valida per tutta la durata del torneo.</text:span></text:p>
      <text:p text:style-name="P11">Va da sé che in caso di falsa attestazione dei dati anagrafici degli atleti, ferme restando le sanzioni che saranno decise dal C.O., ogni forma di responsabilità civile da ciò conseguente sarà in carico unicamente alla società che schiera in campo l’atleta.</text:p>
      <text:p text:style-name="P17"/>
      <text:p text:style-name="P8">ART. 2 – SVOLGIMENTO DELLE GARE</text:p>
      <text:p text:style-name="P1"><text:span text:style-name="T8">Le squadre in campo verranno composte da </text:span><text:span text:style-name="T11">un minimo di 6 ad un massimo di 9 elementi</text:span><text:span text:style-name="T8">. Nel caso in cui una squadra non sia in grado di produrre all’inizio della gara, o di mantenere durante la medesima, il numero minimo legale, la partita potrà cominciare o continuare normalmente, fermo restando il punteggio di 0 – 5 a tavolino.</text:span></text:p>
      <text:p text:style-name="P1"><text:span text:style-name="T8">Le partite verranno disputate al limite di </text:span><text:span text:style-name="T9">5 innings</text:span><text:span text:style-name="T8"> oppure di </text:span><text:span text:style-name="T9">45 min di gioco</text:span><text:span text:style-name="T8">; una mezza ripresa avrà termine quando saranno effettuate 3 eliminazioni oppure dopo che la squadra in attacco avrà segnato </text:span><text:span text:style-name="T9">3 punti</text:span><text:span text:style-name="T6">.</text:span><text:span text:style-name="T8"> Un nuovo inning potrà iniziare solo se non saranno ancora trascorsi </text:span><text:span text:style-name="T9">45 minuti</text:span><text:span text:style-name="T8"> dall’inizio della partita. </text:span></text:p>
      <text:p text:style-name="P1"><text:span text:style-name="T8">Se allo scadere del tempo la squadra in trasferta ha terminato il suo attacco ed è in svantaggio, la partita si conclude con il risultato maturato a quel momento, e</text:span><text:span text:style-name="T12"> </text:span><text:span text:style-name="T16">la squadra di casa non dovrà completare l’inning</text:span><text:span text:style-name="T12"> </text:span><text:span text:style-name="T9">. Non si dovrà completare l’inning anche se la squadra di casa è in svantaggio di più di tre punti concessi per l’attacco</text:span><text:span text:style-name="T12"> </text:span></text:p>
      <text:p text:style-name="P11">Dati i tempi serrati di svolgimento delle partite, non è consentito fare agli allenatori ed alle squadre alcun allenamento preparatorio alla partita; viene consentito unicamente il mero riscaldamento del braccio.</text:p>
      <text:p text:style-name="P1"><text:span text:style-name="T9">E’ ammesso il pareggio.</text:span><text:span text:style-name="T8"> Il conteggio partirà da 1 ball ed 1 strike.</text:span></text:p>
      <text:p text:style-name="P11">Le misure del campo interno sono quelle previste per la categoria “ragazzi”; tuttavia, per incentivare gli atleti a battere, viene allargata l’ampiezza del piatto di casa base, portandolo da 43 a 50 cm di larghezza.</text:p>
      <text:p text:style-name="P11">Non viene sanzionato il balk; nel caso in cui questo venga chiamato dall’arbitro la palla è morta, il conto sul battitore rimane invariato ed i corridori tornano alla base di partenza.</text:p>
      <text:p text:style-name="P1"><text:span text:style-name="T8">Un lanciatore può lanciare per un massimo di 2 innings per ogni partita, fino ad un massimo di quattro <text:s/>innings in una giornata di gara. E’ obbligatorio cambiare il ricevitore dopo il terzo inning. </text:span></text:p>
      <text:p text:style-name="P11">Un giocatore non può lanciare e ricevere nella stessa partita ma può essere schierato in campo in qualsiasi altro ruolo dopo aver lanciato o ricevuto.</text:p>
      <text:p text:style-name="P1"><text:span text:style-name="T8">Visti i tempi serrati </text:span><text:span text:style-name="T12">i manager potranno chiedere tempo per conferire con la squadra una sola volta per partita</text:span><text:span text:style-name="T8"> . Il cambio del lanciatore non è considerato richiesta di tempo a patto che la squadra non si riunisca attorno alla pedana di lancio . </text:span></text:p>
      <text:p text:style-name="P11"><text:soft-page-break/>Una squadra non potrà ritirarsi dalla partita che sta svolgendo, pena la sconfitta per 5 a 0 e la penalizzazione di punti 1 in classifica generale.</text:p>
      <text:p text:style-name="P11">Nelle semifinali e nella finale Semifinale e Finale per il primo posto in caso di pareggio di applicherà il <text:s/>Tie Breck immediato. </text:p>
      <text:p text:style-name="P11">Per le finali 3°- 4° e 1° - 2 ° posto, gli inning lanciati in precedenza dai lanciatori vengono azzerati . </text:p>
      <text:p text:style-name="P11">Per tutto quanto non compreso nel presente articolo e nelle REGOLE DI CAMPO allegate, vale quanto previsto per il campionato cat. RAGAZZI</text:p>
      <text:p text:style-name="P11">E’ <text:s/>consentito ricoprire il ruolo di lanciatore anche alle ragazze.</text:p>
      <text:p text:style-name="P11">Anche per loro valgono le limitazioni previste per l'utilizzo (2 inning a partita, 4 inning per giornata di gare)</text:p>
      <text:p text:style-name="P18"/>
      <text:p text:style-name="P8"/>
      <text:p text:style-name="P8">ART. 3 – DETERMINAZIONE DELLA CLASSIFICA</text:p>
      <text:p text:style-name="P8"/>
      <text:p text:style-name="P11">Al torneo parteciperanno 6 squadre, divise in due gironi da tre che disputeranno un torneo eliminatorio all’italiana di andata e ritorno <text:s/>Nel girone all’italiana saranno assegnati 2 punti per la vittoria, 1 per il pareggio e 0 per la sconfitta.</text:p>
      <text:p text:style-name="P28">Al termine del girone eliminatorio si verificherà una classifica determinata nel seguente modo:</text:p>
      <text:p text:style-name="P28">Alla squadra vincente d’ogni singolo incontro sono assegnati due punti alla perdente zero punti. In caso di sospensione per pareggio sarà assegnato 1 punto per ogni squadra.</text:p>
      <text:p text:style-name="P27"><text:span text:style-name="T8">Così facendo si avrà una classifica con 1°, 2°, 3°posto per ogni girone . Le prima due classificate di ogni girone <text:s/>parteciperanno <text:s/>alla giornata delle semifinali e finali </text:span><text:span text:style-name="T9">del 23 febbraio 2025</text:span><text:span text:style-name="T8"> . </text:span></text:p>
      <text:p text:style-name="P12"/>
      <text:p text:style-name="P12">In caso di parità fra una o più squadre verrà tenuto conto, nell’ordine:</text:p>
      <text:p text:style-name="P12"/>
      <text:list xml:id="list1337497266" text:style-name="WW8Num1">
        <text:list-item>
          <text:p text:style-name="P13">Vincente scontro diretto</text:p>
        </text:list-item>
      </text:list>
      <text:p text:style-name="P12"/>
      <text:list xml:id="list113521756313894" text:continue-numbering="true" text:style-name="WW8Num1">
        <text:list-item>
          <text:p text:style-name="P13">Miglior rapporto tra punti subiti e difese giocate in tutte le partite delle squadre in parità</text:p>
        </text:list-item>
      </text:list>
      <text:p text:style-name="P12"/>
      <text:list xml:id="list113521792016768" text:continue-numbering="true" text:style-name="WW8Num1">
        <text:list-item>
          <text:p text:style-name="P13">Miglior media battuta di squadra </text:p>
        </text:list-item>
      </text:list>
      <text:p text:style-name="P12"/>
      <text:list xml:id="list113521474421812" text:continue-numbering="true" text:style-name="WW8Num1">
        <text:list-item>
          <text:p text:style-name="P13">Tiro della monetina </text:p>
        </text:list-item>
      </text:list>
      <text:p text:style-name="P14"/>
      <text:p text:style-name="P23"><text:span text:style-name="T8">Visti i suddetti criteri se allo scadere del tempo la squadra in trasferta ha terminato il suo attacco ed è in svantaggio, </text:span><text:span text:style-name="T14">l’inning </text:span><text:span text:style-name="T15">non dovrà essere completato dalla squadra di casa.</text:span></text:p>
      <text:p text:style-name="P22">Non si dovrà completare l’inning anche se la squadra di casa è in svantaggio di più di tre punti concessi per l’attacco</text:p>
      <text:p text:style-name="P19"/>
      <text:p text:style-name="P8">ART. 4 – SQUADRA DI CASA</text:p>
      <text:p text:style-name="P11">Per tutte le partite la squadra di casa sarà quella indicata per prima nel calendario ufficiale.</text:p>
      <text:p text:style-name="P18"/>
      <text:p text:style-name="P1"><text:span text:style-name="T7">ART. 5 – ARBITRI, PROVVEDIMENTI D’ URGENZA e GIUDICE UNICO REGIONALE</text:span></text:p>
      <text:p text:style-name="P1"><text:span text:style-name="T8">Gli arbitri sono designati dalla società <text:s/>organizzatrice sentito il designatore del CNA di competenza. </text:span></text:p>
      <text:p text:style-name="P11">Ogni decisione dell’arbitro sarà inappellabile e non è ammesso protesto tecnico.</text:p>
      <text:p text:style-name="P11">Le sanzioni disciplinari saranno esclusiva competenza del C.O. e saranno comunicate alle parti interessate prima dell’inizio della gara seguente.</text:p>
      <text:p text:style-name="P11">Si demanda al Giudice Sportivo Regionale per tutte le ulteriori sanzioni o altro che devono essere prese a seguito compilazione del referto arbitrale da parte dell’UdG.</text:p>
      <text:p text:style-name="P11"/>
      <text:p text:style-name="P1"><text:span text:style-name="T7"><text:s/>ART. 6 – PREMIAZIONE</text:span></text:p>
      <text:p text:style-name="P11">Le prime quattro squadre classificate al termine del girone di andata e ritorno saranno premiate in funzione della classifica ottenuta; inoltre verranno premiati il miglior lanciatore ed il miglior battitore del torneo</text:p>
      <text:p text:style-name="P18"/>
      <text:p text:style-name="P8">ART. 7 – NORME GENERALI</text:p>
      <text:p text:style-name="P11">Il C.O. si riserva di apportare modifiche ulteriori al presente regolamento in qualsiasi momento.</text:p>
      <text:p text:style-name="P11">Per quanto non previsto dal presente regolamento, vale quanto disposto dalle norme, dalle circolari e dalle carte federali.</text:p>
      <text:p text:style-name="P11">Il C.O. declina ogni responsabilità derivante da eventuali incidenti che avvengano prima, durante e dopo lo svolgimento del torneo.</text:p>
      <text:p text:style-name="P17"><text:soft-page-break/></text:p>
      <text:p text:style-name="P9"/>
      <text:p text:style-name="P8">ART. 8 REGOLE DI CAMPO </text:p>
      <text:p text:style-name="P6"/>
      <text:list xml:id="list905749166" text:style-name="WW8Num2">
        <text:list-item>
          <text:p text:style-name="P31">se la palla colpisce il soffitto, anche in zona di foul, senza toccare un muro laterale, <text:s/>la palla è foul, e verrà dichiarata <text:s/>dall’arbitro palla morta.</text:p>
        </text:list-item>
        <text:list-item>
          <text:p text:style-name="P30"><text:span text:style-name="T8">se la palla colpisce il muro della palestra nel lato </text:span><text:span text:style-name="T9">corto</text:span><text:span text:style-name="T8"> <text:s/>( dietro - seconda terza ) dopo aver toccato terra in territorio buono sia direttamente che dopo essere stata toccata da un difensore, E’ SEMPRE VIVA IN GIOCO.</text:span></text:p>
        </text:list-item>
        <text:list-item>
          <text:p text:style-name="P30"><text:span text:style-name="T8">se la palla colpisce <text:s/>il muro nel lato </text:span><text:span text:style-name="T9">lungo</text:span><text:span text:style-name="T8"> della palestra <text:s/>( dietro prima seconda ) <text:s/>dopo aver toccato terra in territorio buono senza essere stata toccata da un difensore la palla è morta il battitore va in prima di diritto e gli altri corridori avanzano di una base. </text:span></text:p>
        </text:list-item>
        <text:list-item>
          <text:p text:style-name="P30"><text:span text:style-name="T8">se la palla colpisce il muro nel lato </text:span><text:span text:style-name="T9">lungo</text:span><text:span text:style-name="T8"> della palestra ( dietro prima seconda ) <text:s/>dopo aver toccato terra in territorio buono e dopo essere stata <text:s/>toccata da un difensore, E’ SEMPRE VIVA IN GIOCO.</text:span></text:p>
        </text:list-item>
        <text:list-item>
          <text:p text:style-name="P31">se la palla colpisce qualsiasi muro della palestra <text:s/>senza toccare terra, e viene presa al volo da un difensore, la palla e morta, e il battitore va in prima di diritto </text:p>
        </text:list-item>
        <text:list-item>
          <text:p text:style-name="P31">se la palla regolarmente battuta finisce, a seguito di azione di gioco difensiva, nelle panche che costituiscono dug outs, i corridori avanzano di una ulteriore base.</text:p>
        </text:list-item>
      </text:list>
      <text:p text:style-name="P4"/>
      <text:p text:style-name="P20"/>
      <text:p text:style-name="P8"/>
      <text:p text:style-name="P8">INFORMAZIONI UTILI </text:p>
      <text:p text:style-name="P21"/>
      <text:p text:style-name="P10">PALESTRA SCUOLA MEDIA “BERTO BARBARANI”</text:p>
      <text:p text:style-name="P10">Via Bentegodi 1, San Martino B.A.</text:p>
      <text:p text:style-name="P16"/>
      <text:p text:style-name="P10">Contatti Telefonici <text:s/>Diego Bonamini 347 472 6866 <text:s/>Francesco Piccoli 347 501139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autospace="none"/>
      <style:text-properties fo:color="#0000ff"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Text_20_body" style:display-name="Text body" style:family="paragraph" style:parent-style-name="Standard" style:class="text">
      <style:paragraph-properties style:text-autospace="none"/>
      <style:text-properties fo:color="#ff0000" fo:font-size="10pt" fo:font-weight="bold" style:font-size-asian="10pt" style:font-weight-asian="bold" style:font-size-complex="10pt"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fo:color="#000000"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fo:font-size="10pt" fo:font-weight="bold" style:font-size-asian="10pt" style:font-weight-asian="bold" style:font-size-complex="10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autospace="none"/>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color="#ff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Normale_20__28_Web_29_" style:display-name="Normale (Web)"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cm" loext:contextual-spacing="true" fo:text-indent="0cm" style:auto-text-indent="false"/>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style style:name="WW8Num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INTER LEAGUE 2004</dc:title>
    <dc:subject/>
    <meta:keyword/>
    <meta:initial-creator>BuratoS</meta:initial-creator>
    <meta:creation-date>2018-11-22T00:04:00</meta:creation-date>
    <dc:date>2024-12-27T11:35:19.864000000</dc:date>
    <meta:editing-cycles>18</meta:editing-cycles>
    <meta:editing-duration>PT2H3M10S</meta:editing-duration>
    <meta:print-date>2024-12-27T11:31:42.641000000</meta:print-date>
    <meta:document-statistic meta:table-count="0" meta:image-count="0" meta:object-count="0" meta:page-count="3" meta:paragraph-count="68" meta:word-count="1375" meta:character-count="8432" meta:non-whitespace-character-count="7084"/>
    <meta:generator>LibreOffice/6.1.1.2$Windows_X86_64 LibreOffice_project/5d19a1bfa650b796764388cd8b33a5af1f5baa1b</meta:generator>
  </office:meta>
</office:document-meta>
</file>